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" style:parent-style-name="DefaultParagraphFont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ableColumn10" style:family="table-column">
      <style:table-column-properties style:column-width="0.5097in" style:use-optimal-column-width="false"/>
    </style:style>
    <style:style style:name="TableColumn11" style:family="table-column">
      <style:table-column-properties style:column-width="3.6569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1.4041in" style:use-optimal-column-width="false"/>
    </style:style>
    <style:style style:name="Table9" style:family="table">
      <style:table-properties style:width="6.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P382" style:parent-style-name="Standard" style:family="paragraph">
      <style:text-properties fo:font-size="11pt" style:font-size-asian="11pt" style:font-size-complex="11pt"/>
    </style:style>
    <style:style style:name="T38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P384" style:parent-style-name="Standard" style:family="paragraph">
      <style:paragraph-properties fo:text-align="center"/>
    </style:style>
    <style:style style:name="T38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8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JAVNO KOMUNALNO PREDUZEĆE</text:span></text:p>
      <text:p text:style-name="Normal"><text:span text:style-name="T3">REGIONALNA DEPONIJA ,,SREM-MAČVA</text:span><text:span text:style-name="T4">” ŠABAC</text:span></text:p>
      <text:p text:style-name="Standard"><text:span text:style-name="T5">DATUM: 20.08.2018. godine</text:span></text:p>
      <text:p text:style-name="Standard"><text:span text:style-name="T6">BROJ: 15-1/17</text:span></text:p>
      <text:p text:style-name="P7"><text:span text:style-name="T8">KONKURSNA DOKUMENTACIJA-ODRŽAVANJE RAČUNAR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dni br.</text:p>
          </table:table-cell>
          <table:table-cell table:style-name="TableCell17">
            <text:p text:style-name="P18">Upis</text:p>
          </table:table-cell>
          <table:table-cell table:style-name="TableCell19">
            <text:p text:style-name="P20">Količina</text:p>
          </table:table-cell>
          <table:table-cell table:style-name="TableCell21">
            <text:p text:style-name="P22">Cena bez<text:s/>PDV-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Električni kabl dužine 2m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Električni kabl dužine 3m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TableContents">Produžni kabl 3m, PCW MC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Kabl USB-PRINTER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Nabavka tonera za Samsung ML 166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Nabavka tonera za Konica Minolta Biz Hub 16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Nabavka tonera za Canon <text:s/>I-SEMSYS LBP <text:s/>6670 dn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Nabavka tonera <text:s/>za HP Laser Jet Pro MFP M125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Nabavka tonera <text:s/>za Epson AL M2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Nabavka tonera za Kyocera FS 104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Nabavka tonera za<text:s/>HP LaserJet Pro MFP M125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Dopuna tonera Samsung ML 166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Dopuna tonera Canon <text:s text:c="2"/>I-SEMSYS LBP 6670 dn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Dopuna tonera Kyosera FS<text:s/>104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Dopuna tonera HP Laser Jet Pro MFP M125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Dopuna tonera Epson AL M2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Dopuna tonera<text:s/>HP LaserJet Pro MFP M125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Servisiranje stampača Samsung,Canon,Konica,Kyocer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Zvučnici za računar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Baterije za Lap top racunar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Punjači za Lap top racunar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Servis Lap top <text:s/>računar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USB-memorija 16GB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Eksterni hard disk 500gb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Eksterni hard disk 1TRB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CD-ov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zlazak na teren i popravka opreme po radnom satu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Umrežavanje računara i štampač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ADSL Spliter Annex 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Cardreader TNB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Monitor 19,5“ rezolucija 1600x900 HD Vreme odziva 5m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Nabavka DDR3 ram memorije 1600Mhz 4GB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Nabavka Maticne ploce sa integrisanom grafikom LGA 1150 soceket for Intel R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Nabavka HDD 500 gb SATA 6.0Gb-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Nabavka Napajanja 500<text:s/>W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Opicki miš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Tastatura USB SRB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Tastatura PS/2 SRB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Ukupno: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Bez PDV-a: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Ukupno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Sa PDV-om:</text:p>
          </table:table-cell>
        </table:table-row>
      </table:table>
      <text:p text:style-name="P382"/>
      <text:p text:style-name="Standard"><text:span text:style-name="T383"><text:s text:c="119"/></text:span></text:p>
      <text:p text:style-name="P384"><text:span text:style-name="T385"><text:s text:c="105"/>ODGOVORNO LICE <text:s text:c="136"/></text:span><text:span text:style-name="T386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ponija</meta:initial-creator>
    <dc:creator>Deponija</dc:creator>
    <meta:creation-date>2018-08-20T07:41:00Z</meta:creation-date>
    <dc:date>2018-08-20T07:41:00Z</dc:date>
    <meta:template xlink:href="Normal" xlink:type="simple"/>
    <meta:editing-cycles>3</meta:editing-cycles>
    <meta:editing-duration>PT60S</meta:editing-duration>
    <meta:document-statistic meta:page-count="1" meta:paragraph-count="4" meta:word-count="303" meta:character-count="2029" meta:row-count="14" meta:non-whitespace-character-count="1730"/>
  </office:meta>
</office:document-meta>
</file>